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, serif"/>
  </office:font-face-decls>
  <office:automatic-styles>
    <style:style style:name="Таблица1" style:family="table">
      <style:table-properties style:width="25.7cm" style:rel-width="100%" table:align="left"/>
    </style:style>
    <style:style style:name="Таблица1.A" style:family="table-column">
      <style:table-column-properties style:column-width="4.193cm" style:rel-column-width="10691*"/>
    </style:style>
    <style:style style:name="Таблица1.B" style:family="table-column">
      <style:table-column-properties style:column-width="5.801cm" style:rel-column-width="14793*"/>
    </style:style>
    <style:style style:name="Таблица1.C" style:family="table-column">
      <style:table-column-properties style:column-width="4.872cm" style:rel-column-width="12423*"/>
    </style:style>
    <style:style style:name="Таблица1.D" style:family="table-column">
      <style:table-column-properties style:column-width="4.593cm" style:rel-column-width="11712*"/>
    </style:style>
    <style:style style:name="Таблица1.E" style:family="table-column">
      <style:table-column-properties style:column-width="6.242cm" style:rel-column-width="15916*"/>
    </style:style>
    <style:style style:name="Таблица1.A1" style:family="table-cell">
      <style:table-cell-properties style:vertical-align="middle" fo:padding-left="0cm" fo:padding-right="0cm" fo:padding-top="0.132cm" fo:padding-bottom="0cm" fo:border-left="none" fo:border-right="none" fo:border-top="0.05pt solid #000000" fo:border-bottom="none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loext:padding="0cm" loext:border="non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T3" style:family="text">
      <style:text-properties style:font-name="times new roman" fo:font-size="14pt"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52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списание занятий в центре образования естественно-научной и технологической направленностей «Точка роста» МБОУ «Ужурская СОШ №6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Понедельник</text:p>
          </table:table-cell>
          <table:table-cell table:style-name="Таблица1.A1" office:value-type="string">
            <text:p text:style-name="P3">Вторник</text:p>
          </table:table-cell>
          <table:table-cell table:style-name="Таблица1.A1" office:value-type="string">
            <text:p text:style-name="P3">Среда</text:p>
          </table:table-cell>
          <table:table-cell table:style-name="Таблица1.A1" office:value-type="string">
            <text:p text:style-name="P3">Четверг</text:p>
          </table:table-cell>
          <table:table-cell table:style-name="Таблица1.A1" office:value-type="string">
            <text:p text:style-name="P3">Пятница</text:p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09.25 –  Удивительный мир природы (5в класс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10.20 - Удивительный мир природы (6б класс)</text:p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11.15. - Удивительный мир природы (5б класс)</text:p>
          </table:table-cell>
          <table:table-cell table:style-name="Таблица1.A1" office:value-type="string">
            <text:p text:style-name="P3">11.15. - Удивительный мир природы (6в класс)</text:p>
          </table:table-cell>
          <table:table-cell table:style-name="Таблица1.A1" office:value-type="string">
            <text:p text:style-name="P3">11.15. - Удивительный мир природы (6а класс)</text:p>
          </table:table-cell>
          <table:table-cell table:style-name="Таблица1.A1" office:value-type="string">
            <text:p text:style-name="P3">11.15. Мир глазами биолога (3г)</text:p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12.10 Мир глазами биолога (1а,1б,1в)</text:p>
          </table:table-cell>
          <table:table-cell table:style-name="Таблица1.A1" office:value-type="string">
            <text:p text:style-name="P3">12.10 Мир глазами биолога (2б)</text:p>
          </table:table-cell>
          <table:table-cell table:style-name="Таблица1.A1" office:value-type="string">
            <text:p text:style-name="P3">12.10 Мир глазами биолога (2а, 2в, 2б)</text:p>
          </table:table-cell>
          <table:table-cell table:style-name="Таблица1.A1" office:value-type="string">
            <text:p text:style-name="P3">12.10 Мир глазами биолога (2а, 2в)</text:p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12.15. Мир глазами биолога (4а,4б,4в)</text:p>
          </table:table-cell>
          <table:table-cell table:style-name="Таблица1.A1" office:value-type="string">
            <text:p text:style-name="P3">12.15. Мир глазами биолога (4г)</text:p>
          </table:table-cell>
          <table:table-cell table:style-name="Таблица1.A1" office:value-type="string">
            <text:p text:style-name="P3">13.00. - Удивительный мир природы (5а класс)</text:p>
          </table:table-cell>
        </table:table-row>
        <table:table-row>
          <table:table-cell table:style-name="Таблица1.A1" office:value-type="string">
            <text:p text:style-name="P3">13.50 - «Химия и здоровье» (7г класс)</text:p>
          </table:table-cell>
          <table:table-cell table:style-name="Таблица1.A1" office:value-type="string">
            <text:p text:style-name="P3">13.50 - «Химия и здоровье» (7а класс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13.50 –   «Химия и здоровье» (7б кл)</text:p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3">14.40 – Экомониторинг </text:span> <text:span text:style-name="T3">«Химия и здоровье»</text:span> <text:span text:style-name="T3">«Агрономия»</text:span> <text:span text:style-name="T3">(8 а, 8б, 8в классы)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14.40 – «Химия и здоровье» (7в кл)</text:p>
          </table:table-cell>
          <table:table-cell table:style-name="Таблица1.A1" office:value-type="string">
            <text:p text:style-name="P2"><text:span text:style-name="T3">14.40 – Экомониторинг </text:span> <text:span text:style-name="T3">«Химия и здоровье»</text:span> <text:span text:style-name="T3">«Агрономия»</text:span> <text:span text:style-name="T3">(8 а, 8б, 8в классы)</text:span></text:p>
          </table:table-cell>
        </table:table-row>
        <table:table-row>
          <table:table-cell table:style-name="Таблица1.A1" office:value-type="string">
            <text:p text:style-name="P3">15.30 Театральная студия</text:p>
          </table:table-cell>
          <table:table-cell table:style-name="Таблица1.A1" office:value-type="string">
            <text:p text:style-name="P3">15.00 – 17.20 Физика с ГлобаЛаб (7-8 классы и 9-10 классы)</text:p>
          </table:table-cell>
          <table:table-cell table:style-name="Таблица1.A1" office:value-type="string">
            <text:p text:style-name="P3">15.30 Театральная студия</text:p>
          </table:table-cell>
          <table:table-cell table:style-name="Таблица1.A1" office:value-type="string">
            <text:p text:style-name="P3">15.00 – 17.20 Физика с ГлобаЛаб (7-8 классы и 9-10 классы</text:p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15.00 – 16.30 Бережный потребитель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</table:table-row>
      </table:table>
      <text:list text:style-name="L1">
        <text:list-item>
          <text:p text:style-name="P6"><text:soft-page-break/>Мир глазами биолога 1-4 класс</text:p>
        </text:list-item>
        <text:list-item>
          <text:p text:style-name="P6">Удивительный мир природы</text:p>
        </text:list-item>
        <text:list-item>
          <text:p text:style-name="P6">«Химия и здоровье»</text:p>
        </text:list-item>
        <text:list-item>
          <text:p text:style-name="P6">«Агрономия»</text:p>
        </text:list-item>
        <text:list-item>
          <text:p text:style-name="P6">«Экомониторинг»</text:p>
        </text:list-item>
        <text:list-item>
          <text:p text:style-name="P6">Бережный потребитель</text:p>
        </text:list-item>
        <text:list-item>
          <text:p text:style-name="P7"><text:span text:style-name="T2">Театральная студия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7T08:18:53.354000000</dc:date>
    <meta:editing-duration>PT1M43S</meta:editing-duration>
    <meta:editing-cycles>1</meta:editing-cycles>
    <meta:document-statistic meta:table-count="1" meta:image-count="0" meta:object-count="0" meta:page-count="2" meta:paragraph-count="37" meta:word-count="201" meta:character-count="1305" meta:non-whitespace-character-count="1135"/>
    <meta:generator>LibreOffice/7.4.2.3$Windows_X86_64 LibreOffice_project/382eef1f22670f7f4118c8c2dd222ec7ad009daf</meta:generator>
  </office:meta>
</office:document-meta>
</file>